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4.9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319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7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6" style:family="table-cell" style:parent-style-name="Default" style:data-style-name="N104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37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38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20"/>
        <table:table-column table:style-name="co5" table:default-cell-style-name="ce11"/>
        <table:table-column table:style-name="co7" table:default-cell-style-name="ce12"/>
        <table:table-column table:style-name="co6" table:default-cell-style-name="ce39"/>
        <table:table-row table:style-name="ro3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5"/>
        </table:table-row>
        <table:table-row table:style-name="ro3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8" office:value-type="string">
            <text:p>DESCRIZIONE</text:p>
          </table:covered-table-cell>
          <table:covered-table-cell table:style-name="ce16" office:value-type="string">
            <text:p>RIFERIMENTO NORMATIVO</text:p>
          </table:covered-table-cell>
          <table:covered-table-cell table:style-name="ce8" office:value-type="string">
            <text:p>AFFIDATARIO</text:p>
          </table:covered-table-cell>
          <table:covered-table-cell table:style-name="ce26" office:value-type="string">
            <text:p>OPERATORI ECONOMICI INVITATI</text:p>
          </table:covered-table-cell>
          <table:covered-table-cell table:style-name="ce35" office:value-type="string">
            <text:p>IMPORTO NETTO IVA</text:p>
          </table:covered-table-cell>
        </table:table-row>
        <table:table-row table:style-name="ro3">
          <table:table-cell table:style-name="ce1" office:value-type="string" table:number-columns-spanned="6" table:number-rows-spanned="1">
            <text:p>N. 1061 DEL 14.12.15</text:p>
          </table:table-cell>
          <table:covered-table-cell table:style-name="ce9" office:value-type="string">
            <text:p>Cartucce e Toner</text:p>
          </table:covered-table-cell>
          <table:covered-table-cell table:style-name="ce17"/>
          <table:covered-table-cell table:style-name="ce21" office:value-type="string">
            <text:p>INFOMAX SRL</text:p>
          </table:covered-table-cell>
          <table:covered-table-cell table:style-name="ce27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6" office:value-type="currency" office:currency="EUR" office:value="20000">
            <text:p>€ 20.000,00</text:p>
          </table:covered-table-cell>
        </table:table-row>
        <table:table-row table:style-name="ro2">
          <table:table-cell table:style-name="ce2" table:number-columns-spanned="6" table:number-rows-spanned="1"/>
          <table:covered-table-cell table:style-name="ce10" office:value-type="string">
            <text:p>Cartucce e Toner</text:p>
          </table:covered-table-cell>
          <table:covered-table-cell table:style-name="ce18"/>
          <table:covered-table-cell table:style-name="ce22" office:value-type="string">
            <text:p>INFOMAX SRL</text:p>
          </table:covered-table-cell>
          <table:covered-table-cell table:style-name="ce28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7" office:value-type="currency" office:currency="EUR" office:value="20000">
            <text:p>€ 20.000,00</text:p>
          </table:covered-table-cell>
        </table:table-row>
        <table:table-row table:style-name="ro4">
          <table:table-cell table:style-name="ce3" office:value-type="string">
            <text:p>CIG</text:p>
          </table:table-cell>
          <table:table-cell table:style-name="ce11" office:value-type="string">
            <text:p>DESCRIZIONE</text:p>
          </table:table-cell>
          <table:table-cell table:style-name="ce19" office:value-type="string">
            <text:p>RIFERIMENTO NORMATIVO</text:p>
          </table:table-cell>
          <table:table-cell table:style-name="ce23" office:value-type="string">
            <text:p>AFFIDATARIO</text:p>
          </table:table-cell>
          <table:table-cell table:style-name="ce29" office:value-type="string">
            <text:p>OPERATORI ECONOMICI INVITATI</text:p>
          </table:table-cell>
          <table:table-cell table:style-name="ce38" office:value-type="string">
            <text:p>IMPORTO NETTO IVA</text:p>
          </table:table-cell>
        </table:table-row>
        <table:table-row table:style-name="ro5">
          <table:table-cell table:style-name="ce4" office:value-type="string">
            <text:p>Z2A17425BE</text:p>
          </table:table-cell>
          <table:table-cell table:style-name="ce12" office:value-type="string">
            <text:p>Materiale elettrico vario</text:p>
          </table:table-cell>
          <table:table-cell office:value-type="string">
            <text:p>Art. 125, comma 11, del D.Lgs 163/2006</text:p>
          </table:table-cell>
          <table:table-cell table:style-name="ce23" office:value-type="string">
            <text:p>ELETTROCENTER SRL</text:p>
          </table:table-cell>
          <table:table-cell table:style-name="ce30" office:value-type="string">
            <text:p>C.B.R SNC <text:s text:c="36"/>DIME SRL <text:s text:c="21"/>ELETTROMECCANICA ABRUZZESE EUROLUX <text:s text:c="40"/>FERRI ELETTROFORNITURE <text:s/>GIANSANTE ELETTRICITA'</text:p>
          </table:table-cell>
          <table:table-cell office:value-type="currency" office:currency="EUR" office:value="1718.49">
            <text:p>€ 1.718,49</text:p>
          </table:table-cell>
        </table:table-row>
        <table:table-row table:style-name="ro6">
          <table:table-cell table:style-name="ce5" office:value-type="string">
            <text:p>Z68173D759</text:p>
          </table:table-cell>
          <table:table-cell office:value-type="string">
            <text:p>n. 20 Litri Disincrostante liquido</text:p>
          </table:table-cell>
          <table:table-cell office:value-type="string">
            <text:p>Art. 125, comma 11, del <text:s/>D.Lgs 163/2006</text:p>
          </table:table-cell>
          <table:table-cell table:style-name="ce24" office:value-type="string">
            <text:p>FARCO GRANDI IMPIANTI SRL</text:p>
          </table:table-cell>
          <table:table-cell table:style-name="ce31" office:value-type="string">
            <text:p>FARCO GRANDI IMPIANTI SRL </text:p>
          </table:table-cell>
          <table:table-cell table:style-name="ce40" office:value-type="currency" office:currency="EUR" office:value="179">
            <text:p>€ 179,00</text:p>
          </table:table-cell>
        </table:table-row>
        <table:table-row table:style-name="ro4">
          <table:table-cell office:value-type="string">
            <text:p>Z0616F1996</text:p>
          </table:table-cell>
          <table:table-cell office:value-type="string">
            <text:p>n. 4 Multifunzioni Brother + n. 4 Toner </text:p>
          </table:table-cell>
          <table:table-cell office:value-type="string">
            <text:p>Convenzione Consip</text:p>
          </table:table-cell>
          <table:table-cell table:style-name="ce19" office:value-type="string">
            <text:p>FUJITSU TECHNOLOGY SOLUTIONS SPA</text:p>
          </table:table-cell>
          <table:table-cell table:style-name="ce20" office:value-type="string">
            <text:p>FUJITSU TECHNOLOGY SOLUTIONS SPA</text:p>
          </table:table-cell>
          <table:table-cell office:value-type="currency" office:currency="EUR" office:value="1180.08">
            <text:p>€ 1.180,08</text:p>
          </table:table-cell>
        </table:table-row>
        <table:table-row table:style-name="ro6">
          <table:table-cell office:value-type="string">
            <text:p>ZCB1694E4A</text:p>
          </table:table-cell>
          <table:table-cell office:value-type="string">
            <text:p>n. 4 Saturimetri da dito OXY-5</text:p>
          </table:table-cell>
          <table:table-cell office:value-type="string">
            <text:p>Art. 125, comma 11, del <text:s/>D.Lgs 163/2006</text:p>
          </table:table-cell>
          <table:table-cell table:number-columns-repeated="2" office:value-type="string">
            <text:p>DOCTOR SHOP SRL</text:p>
          </table:table-cell>
          <table:table-cell office:value-type="currency" office:currency="EUR" office:value="148.8">
            <text:p>€ 148,80</text:p>
          </table:table-cell>
        </table:table-row>
        <table:table-row table:style-name="ro7">
          <table:table-cell office:value-type="string">
            <text:p>Z6416059A5</text:p>
          </table:table-cell>
          <table:table-cell office:value-type="string">
            <text:p>Occhiali e Collari AntiX</text:p>
          </table:table-cell>
          <table:table-cell office:value-type="string">
            <text:p>Art. 125, comma 11, del <text:s/>D.Lgs 163/2006</text:p>
          </table:table-cell>
          <table:table-cell table:style-name="ce19" office:value-type="string">
            <text:p>EUROPROTEX RADIOPROTEZIONE SRL</text:p>
          </table:table-cell>
          <table:table-cell table:style-name="ce32" office:value-type="string">
            <text:p>DEAR COMPOSITES <text:s text:c="5"/>RADIOPROTEX <text:s text:c="26"/>MEDICAL SAN <text:s text:c="24"/>MEDIFOR SRL <text:s text:c="32"/>BTC MEDICAL SRL <text:s/></text:p>
          </table:table-cell>
          <table:table-cell office:value-type="currency" office:currency="EUR" office:value="241.5">
            <text:p>€ 241,50</text:p>
          </table:table-cell>
        </table:table-row>
        <table:table-row table:style-name="ro8">
          <table:table-cell office:value-type="string">
            <text:p>Z531700DE3</text:p>
          </table:table-cell>
          <table:table-cell office:value-type="string">
            <text:p>Pennini per registratori grafici di temperatura</text:p>
          </table:table-cell>
          <table:table-cell office:value-type="string">
            <text:p>Art. 125, comma 11, del <text:s/>D.Lgs 163/2006</text:p>
          </table:table-cell>
          <table:table-cell table:number-columns-repeated="2" office:value-type="string">
            <text:p>ELETTROFRIGOR SRL</text:p>
          </table:table-cell>
          <table:table-cell office:value-type="currency" office:currency="EUR" office:value="76.5">
            <text:p>€ 76,50</text:p>
          </table:table-cell>
        </table:table-row>
        <table:table-row table:style-name="ro8">
          <table:table-cell office:value-type="string">
            <text:p>ZD9171AA81</text:p>
          </table:table-cell>
          <table:table-cell office:value-type="string">
            <text:p>Cartucce e Toner</text:p>
          </table:table-cell>
          <table:table-cell office:value-type="string">
            <text:p>Art. 125, comma 11, del <text:s/>D.Lgs 163/2006</text:p>
          </table:table-cell>
          <table:table-cell table:number-columns-repeated="2" office:value-type="string">
            <text:p>INFOMAX SRL</text:p>
          </table:table-cell>
          <table:table-cell office:value-type="currency" office:currency="EUR" office:value="453.4">
            <text:p>€ 453,40</text:p>
          </table:table-cell>
        </table:table-row>
        <table:table-row table:style-name="ro9">
          <table:table-cell office:value-type="string">
            <text:p>Z26159A3D2</text:p>
          </table:table-cell>
          <table:table-cell table:style-name="ce14" office:value-type="string">
            <text:p>n. 30000 Batterie Duracell Stilo + n. 20000 Batterie Duracell Mini Stilo + n. 3000 Batterie Duracell Transistor</text:p>
          </table:table-cell>
          <table:table-cell office:value-type="string">
            <text:p>Art. 125, comma 11, del <text:s/>D.Lgs 163/2006</text:p>
          </table:table-cell>
          <table:table-cell office:value-type="string">
            <text:p>DIME SRL</text:p>
          </table:table-cell>
          <table:table-cell table:style-name="ce32" office:value-type="string">
            <text:p>DIME SRL <text:s text:c="36"/>ACCU ITALIA SPA <text:s text:c="26"/>ALTEA SRL <text:s text:c="29"/>F.E.R.T. <text:s text:c="43"/>F.LLI APPIGNANI SAS <text:s text:c="21"/>FLEX2A SRL <text:s text:c="34"/>GIEMME BATTERY <text:s text:c="16"/>INGROSCART SRL</text:p>
          </table:table-cell>
          <table:table-cell office:value-type="currency" office:currency="EUR" office:value="12700">
            <text:p>€ 12.700,00</text:p>
          </table:table-cell>
        </table:table-row>
        <table:table-row table:style-name="ro6">
          <table:table-cell office:value-type="string">
            <text:p>ZF2158568A</text:p>
          </table:table-cell>
          <table:table-cell office:value-type="string">
            <text:p>N. 2 Comodone ergonomico</text:p>
          </table:table-cell>
          <table:table-cell office:value-type="string">
            <text:p>Art. 125, comma 11, del <text:s/>D.Lgs 163/2006</text:p>
          </table:table-cell>
          <table:table-cell table:number-columns-repeated="2" office:value-type="string">
            <text:p>CHINESPORT SPA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6">
          <table:table-cell office:value-type="string">
            <text:p>Z9B17010A0</text:p>
          </table:table-cell>
          <table:table-cell office:value-type="string">
            <text:p>N. 1000 Dischi diagrammati</text:p>
          </table:table-cell>
          <table:table-cell office:value-type="string">
            <text:p>Art. 125, comma 11, del <text:s/>D.Lgs 163/2006</text:p>
          </table:table-cell>
          <table:table-cell table:number-columns-repeated="2" office:value-type="string">
            <text:p>F.LLI APPIGNANI SAS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6">
          <table:table-cell office:value-type="string">
            <text:p>ZEB170788C</text:p>
          </table:table-cell>
          <table:table-cell office:value-type="string">
            <text:p>Timbri vari</text:p>
          </table:table-cell>
          <table:table-cell office:value-type="string">
            <text:p>Art. 125, comma 11, del <text:s/>D.Lgs 163/2006</text:p>
          </table:table-cell>
          <table:table-cell office:value-type="string">
            <text:p>INCISORIA MECCANICA ABRUZZESE </text:p>
          </table:table-cell>
          <table:table-cell table:style-name="ce33" office:value-type="string">
            <text:p>INCISORIA MECCANICA ABRUZZESE</text:p>
          </table:table-cell>
          <table:table-cell office:value-type="currency" office:currency="EUR" office:value="600">
            <text:p>€ 600,00</text:p>
          </table:table-cell>
        </table:table-row>
        <table:table-row table:style-name="ro6">
          <table:table-cell office:value-type="string">
            <text:p>Z7017076C5</text:p>
          </table:table-cell>
          <table:table-cell office:value-type="string">
            <text:p>N. 4 KIT per Elettrodi a ponte </text:p>
          </table:table-cell>
          <table:table-cell office:value-type="string">
            <text:p>Art. 57, comma 2, lett. b del D.Lgs 163/2006</text:p>
          </table:table-cell>
          <table:table-cell office:value-type="string">
            <text:p>EB NEURO SPA</text:p>
          </table:table-cell>
          <table:table-cell table:style-name="ce34" office:value-type="string">
            <text:p>EB NEURO SPA</text:p>
          </table:table-cell>
          <table:table-cell office:value-type="currency" office:currency="EUR" office:value="163.2">
            <text:p>€ 163,20</text:p>
          </table:table-cell>
        </table:table-row>
        <table:table-row table:style-name="ro6">
          <table:table-cell office:value-type="string">
            <text:p>ZEF17074B9</text:p>
          </table:table-cell>
          <table:table-cell table:style-name="ce14" office:value-type="string">
            <text:p>Intervento tecnico di riparazione Tavolo Operatorio Maquet</text:p>
          </table:table-cell>
          <table:table-cell office:value-type="string">
            <text:p>Art. 57, comma 2, lett. b del D.Lgs 163/2006</text:p>
          </table:table-cell>
          <table:table-cell table:number-columns-repeated="2" office:value-type="string">
            <text:p>MAQUET ITALIA SPA</text:p>
          </table:table-cell>
          <table:table-cell office:value-type="currency" office:currency="EUR" office:value="2190.98">
            <text:p>€ 2.190,98</text:p>
          </table:table-cell>
        </table:table-row>
        <table:table-row table:style-name="ro6">
          <table:table-cell office:value-type="string">
            <text:p>ZB1170779F</text:p>
          </table:table-cell>
          <table:table-cell table:style-name="ce14" office:value-type="string">
            <text:p>Sanificazione Cappa aspirante Cucina P.O. SS. Annunziata</text:p>
          </table:table-cell>
          <table:table-cell office:value-type="string">
            <text:p>Art. 125, comma 11, del <text:s/>D.Lgs 163/2006</text:p>
          </table:table-cell>
          <table:table-cell table:number-columns-repeated="2" office:value-type="string">
            <text:p>VERONESI SPA</text:p>
          </table:table-cell>
          <table:table-cell office:value-type="currency" office:currency="EUR" office:value="3880">
            <text:p>€ 3.880,00</text:p>
          </table:table-cell>
        </table:table-row>
        <table:table-row table:style-name="ro8">
          <table:table-cell office:value-type="string">
            <text:p>Z991744F6D</text:p>
          </table:table-cell>
          <table:table-cell table:style-name="ce14" office:value-type="string">
            <text:p>Software per PSY System MMPPI-2 + Fogli risposta </text:p>
          </table:table-cell>
          <table:table-cell office:value-type="string">
            <text:p>Art. 57, comma 2, lett. b del D.Lgs 163/2006</text:p>
          </table:table-cell>
          <table:table-cell table:number-columns-repeated="2" office:value-type="string">
            <text:p>GIUNTI O.S. SRL</text:p>
          </table:table-cell>
          <table:table-cell office:value-type="currency" office:currency="EUR" office:value="6725">
            <text:p>€ 6.725,00</text:p>
          </table:table-cell>
        </table:table-row>
        <table:table-row table:style-name="ro6">
          <table:table-cell office:value-type="string">
            <text:p>ZE117108EC</text:p>
          </table:table-cell>
          <table:table-cell office:value-type="string">
            <text:p>Prodotti di pulizia per Lavastrumenti MIELE</text:p>
          </table:table-cell>
          <table:table-cell office:value-type="string">
            <text:p>Art. 57, comma 2, lett. b del D.Lgs 163/2006</text:p>
          </table:table-cell>
          <table:table-cell table:number-columns-repeated="2" office:value-type="string">
            <text:p>MIELE SRL</text:p>
          </table:table-cell>
          <table:table-cell office:value-type="currency" office:currency="EUR" office:value="924.3">
            <text:p>€ 924,30</text:p>
          </table:table-cell>
        </table:table-row>
        <table:table-row table:style-name="ro6" table:number-rows-repeated="2">
          <table:table-cell table:style-name="Default"/>
          <table:table-cell table:style-name="ce15" table:number-columns-repeated="5"/>
        </table:table-row>
        <table:table-row table:style-name="ro6">
          <table:table-cell table:style-name="Default"/>
          <table:table-cell table:style-name="ce15" table:number-columns-repeated="5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15/12/2015</text:date>, <text:time>11.3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di rino</meta:initial-creator>
    <meta:creation-date>2015-12-09T11:40:44.07</meta:creation-date>
    <dc:date>2015-12-15T11:37:46.98</dc:date>
    <dc:creator>luigi di rino</dc:creator>
    <meta:editing-duration>PT1H30M6S</meta:editing-duration>
    <meta:editing-cycles>11</meta:editing-cycles>
    <meta:generator>OpenOffice/4.1.0$Win32 OpenOffice.org_project/410m18$Build-9764</meta:generator>
    <meta:printed-by>luigi di rino</meta:printed-by>
    <meta:print-date>2015-12-09T12:42:11.67</meta:print-date>
    <meta:document-statistic meta:table-count="3" meta:cell-count="118" meta:object-count="0"/>
  </office:meta>
</office:document-meta>
</file>